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6" calcext:value-type="float">
            <text:p>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30" calcext:value-type="float">
            <text:p>23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402:365</text:p>
          </table:table-cell>
          <table:table-cell table:style-name="ce15" office:value-type="float" office:value="23444.81" calcext:value-type="float">
            <text:p>23,444.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402:366</text:p>
          </table:table-cell>
          <table:table-cell table:style-name="ce15" office:value-type="float" office:value="114513.4" calcext:value-type="float">
            <text:p>114,513.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0302:958</text:p>
          </table:table-cell>
          <table:table-cell table:style-name="ce15" office:value-type="float" office:value="197223.93" calcext:value-type="float">
            <text:p>197,223.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50201:526</text:p>
          </table:table-cell>
          <table:table-cell table:style-name="ce15" office:value-type="float" office:value="305431.52" calcext:value-type="float">
            <text:p>305,431.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901:872</text:p>
          </table:table-cell>
          <table:table-cell table:style-name="ce15" office:value-type="float" office:value="151680.35" calcext:value-type="float">
            <text:p>151,680.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901:3</text:p>
          </table:table-cell>
          <table:table-cell table:style-name="ce15" office:value-type="float" office:value="3168945.41" calcext:value-type="float">
            <text:p>3,168,945.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00000:29</text:p>
          </table:table-cell>
          <table:table-cell table:style-name="ce15" office:value-type="float" office:value="24651735.34" calcext:value-type="float">
            <text:p>24,651,735.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61301:114</text:p>
          </table:table-cell>
          <table:table-cell table:style-name="ce15" office:value-type="float" office:value="736340.03" calcext:value-type="float">
            <text:p>736,340.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50201:1</text:p>
          </table:table-cell>
          <table:table-cell table:style-name="ce15" office:value-type="float" office:value="11725414.79" calcext:value-type="float">
            <text:p>11,725,414.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31401:363</text:p>
          </table:table-cell>
          <table:table-cell table:style-name="ce15" office:value-type="float" office:value="120682.91" calcext:value-type="float">
            <text:p>120,682.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0901:468</text:p>
          </table:table-cell>
          <table:table-cell table:style-name="ce15" office:value-type="float" office:value="1078261.11" calcext:value-type="float">
            <text:p>1,078,261.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3716</text:p>
          </table:table-cell>
          <table:table-cell table:style-name="ce15" office:value-type="float" office:value="4263.5" calcext:value-type="float">
            <text:p>4,263.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776</text:p>
          </table:table-cell>
          <table:table-cell table:style-name="ce15" office:value-type="float" office:value="136814.61" calcext:value-type="float">
            <text:p>136,814.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92:271</text:p>
          </table:table-cell>
          <table:table-cell table:style-name="ce15" office:value-type="float" office:value="415547.36" calcext:value-type="float">
            <text:p>415,547.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99</text:p>
          </table:table-cell>
          <table:table-cell table:style-name="ce15" office:value-type="float" office:value="121469.54" calcext:value-type="float">
            <text:p>121,469.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70503:523</text:p>
          </table:table-cell>
          <table:table-cell table:style-name="ce15" office:value-type="float" office:value="82515.26" calcext:value-type="float">
            <text:p>82,515.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85:231</text:p>
          </table:table-cell>
          <table:table-cell table:style-name="ce15" office:value-type="float" office:value="246666.4" calcext:value-type="float">
            <text:p>246,666.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23:31</text:p>
          </table:table-cell>
          <table:table-cell table:style-name="ce15" office:value-type="float" office:value="325531.55" calcext:value-type="float">
            <text:p>325,531.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08:833</text:p>
          </table:table-cell>
          <table:table-cell table:style-name="ce15" office:value-type="float" office:value="179390.07" calcext:value-type="float">
            <text:p>179,390.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08:4</text:p>
          </table:table-cell>
          <table:table-cell table:style-name="ce15" office:value-type="float" office:value="127914.85" calcext:value-type="float">
            <text:p>127,914.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50302:754</text:p>
          </table:table-cell>
          <table:table-cell table:style-name="ce15" office:value-type="float" office:value="62055.9" calcext:value-type="float">
            <text:p>62,055.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456:3135</text:p>
          </table:table-cell>
          <table:table-cell table:style-name="ce15" office:value-type="float" office:value="263715.24" calcext:value-type="float">
            <text:p>263,715.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62:432</text:p>
          </table:table-cell>
          <table:table-cell table:style-name="ce15" office:value-type="float" office:value="33054133.4" calcext:value-type="float">
            <text:p>33,054,133.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8:2715</text:p>
          </table:table-cell>
          <table:table-cell table:style-name="ce15" office:value-type="float" office:value="55769.14" calcext:value-type="float">
            <text:p>55,769.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8:2714</text:p>
          </table:table-cell>
          <table:table-cell table:style-name="ce15" office:value-type="float" office:value="40381.48" calcext:value-type="float">
            <text:p>40,381.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60411:25</text:p>
          </table:table-cell>
          <table:table-cell table:style-name="ce15" office:value-type="float" office:value="323263.37" calcext:value-type="float">
            <text:p>323,263.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739:242</text:p>
          </table:table-cell>
          <table:table-cell table:style-name="ce15" office:value-type="float" office:value="534664.18" calcext:value-type="float">
            <text:p>534,664.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08:83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259:5394</text:p>
          </table:table-cell>
          <table:table-cell table:style-name="ce15" office:value-type="float" office:value="14465392.05" calcext:value-type="float">
            <text:p>14,465,392.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92:3246</text:p>
          </table:table-cell>
          <table:table-cell table:style-name="ce15" office:value-type="float" office:value="52800.64" calcext:value-type="float">
            <text:p>52,800.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93:304</text:p>
          </table:table-cell>
          <table:table-cell table:style-name="ce15" office:value-type="float" office:value="3783874.78" calcext:value-type="float">
            <text:p>3,783,874.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4:856</text:p>
          </table:table-cell>
          <table:table-cell table:style-name="ce15" office:value-type="float" office:value="53367.6" calcext:value-type="float">
            <text:p>53,367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30103:450</text:p>
          </table:table-cell>
          <table:table-cell table:style-name="ce15" office:value-type="float" office:value="452169.42" calcext:value-type="float">
            <text:p>452,169.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20106:3289</text:p>
          </table:table-cell>
          <table:table-cell table:style-name="ce15" office:value-type="float" office:value="365007.47" calcext:value-type="float">
            <text:p>365,007.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039:24</text:p>
          </table:table-cell>
          <table:table-cell table:style-name="ce15" office:value-type="float" office:value="690494.75" calcext:value-type="float">
            <text:p>690,494.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101:10132</text:p>
          </table:table-cell>
          <table:table-cell table:style-name="ce15" office:value-type="float" office:value="154848.83" calcext:value-type="float">
            <text:p>154,848.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90101:969</text:p>
          </table:table-cell>
          <table:table-cell table:style-name="ce15" office:value-type="float" office:value="86991.17" calcext:value-type="float">
            <text:p>86,991.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10:83</text:p>
          </table:table-cell>
          <table:table-cell table:style-name="ce15" office:value-type="float" office:value="161808.72" calcext:value-type="float">
            <text:p>161,808.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408:834</text:p>
          </table:table-cell>
          <table:table-cell table:style-name="ce15" office:value-type="float" office:value="171898.14" calcext:value-type="float">
            <text:p>171,898.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813:5</text:p>
          </table:table-cell>
          <table:table-cell table:style-name="ce15" office:value-type="float" office:value="1692769.47" calcext:value-type="float">
            <text:p>1,692,769.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755:1</text:p>
          </table:table-cell>
          <table:table-cell table:style-name="ce15" office:value-type="float" office:value="998508.21" calcext:value-type="float">
            <text:p>998,508.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709:15</text:p>
          </table:table-cell>
          <table:table-cell table:style-name="ce15" office:value-type="float" office:value="696904.9" calcext:value-type="float">
            <text:p>696,904.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00000:342</text:p>
          </table:table-cell>
          <table:table-cell table:style-name="ce15" office:value-type="float" office:value="25970764.7" calcext:value-type="float">
            <text:p>25,970,764.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2000:260</text:p>
          </table:table-cell>
          <table:table-cell table:style-name="ce15" office:value-type="float" office:value="115053.15" calcext:value-type="float">
            <text:p>115,053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2037:26</text:p>
          </table:table-cell>
          <table:table-cell table:style-name="ce15" office:value-type="float" office:value="561377.09" calcext:value-type="float">
            <text:p>561,377.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304:1157</text:p>
          </table:table-cell>
          <table:table-cell table:style-name="ce15" office:value-type="float" office:value="672085.36" calcext:value-type="float">
            <text:p>672,085.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20101:8028</text:p>
          </table:table-cell>
          <table:table-cell table:style-name="ce15" office:value-type="float" office:value="340770.95" calcext:value-type="float">
            <text:p>340,770.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302:281</text:p>
          </table:table-cell>
          <table:table-cell table:style-name="ce15" office:value-type="float" office:value="37229.06" calcext:value-type="float">
            <text:p>37,229.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10104:854</text:p>
          </table:table-cell>
          <table:table-cell table:style-name="ce15" office:value-type="float" office:value="53367.6" calcext:value-type="float">
            <text:p>53,367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20601:1516</text:p>
          </table:table-cell>
          <table:table-cell table:style-name="ce15" office:value-type="float" office:value="109083.72" calcext:value-type="float">
            <text:p>109,083.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13:388</text:p>
          </table:table-cell>
          <table:table-cell table:style-name="ce15" office:value-type="float" office:value="160773.07" calcext:value-type="float">
            <text:p>160,773.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30114:192</text:p>
          </table:table-cell>
          <table:table-cell table:style-name="ce15" office:value-type="float" office:value="96825.91" calcext:value-type="float">
            <text:p>96,825.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102:2802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40302:1974</text:p>
          </table:table-cell>
          <table:table-cell table:style-name="ce15" office:value-type="float" office:value="62174.78" calcext:value-type="float">
            <text:p>62,174.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90301:1348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90301:1347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90301:1350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40130:90</text:p>
          </table:table-cell>
          <table:table-cell table:style-name="ce15" office:value-type="float" office:value="463700.91" calcext:value-type="float">
            <text:p>463,700.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90301:1356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90301:1355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90301:1343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20101:10102</text:p>
          </table:table-cell>
          <table:table-cell table:style-name="ce15" office:value-type="float" office:value="9057.19" calcext:value-type="float">
            <text:p>9,057.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4:852</text:p>
          </table:table-cell>
          <table:table-cell table:style-name="ce15" office:value-type="float" office:value="53367.6" calcext:value-type="float">
            <text:p>53,367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330:152</text:p>
          </table:table-cell>
          <table:table-cell table:style-name="ce15" office:value-type="float" office:value="4398.85" calcext:value-type="float">
            <text:p>4,398.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50101:62</text:p>
          </table:table-cell>
          <table:table-cell table:style-name="ce15" office:value-type="float" office:value="86061.39" calcext:value-type="float">
            <text:p>86,061.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04:853</text:p>
          </table:table-cell>
          <table:table-cell table:style-name="ce15" office:value-type="float" office:value="53367.6" calcext:value-type="float">
            <text:p>53,367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070103:397</text:p>
          </table:table-cell>
          <table:table-cell table:style-name="ce15" office:value-type="float" office:value="58766.15" calcext:value-type="float">
            <text:p>58,766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104:855</text:p>
          </table:table-cell>
          <table:table-cell table:style-name="ce15" office:value-type="float" office:value="53367.6" calcext:value-type="float">
            <text:p>53,367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90301:1344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90301:1349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100613:43</text:p>
          </table:table-cell>
          <table:table-cell table:style-name="ce15" office:value-type="float" office:value="87921.43" calcext:value-type="float">
            <text:p>87,921.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90301:1353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90105:783</text:p>
          </table:table-cell>
          <table:table-cell table:style-name="ce15" office:value-type="float" office:value="84122.2" calcext:value-type="float">
            <text:p>84,122.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90301:1352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320:146</text:p>
          </table:table-cell>
          <table:table-cell table:style-name="ce15" office:value-type="float" office:value="102042.76" calcext:value-type="float">
            <text:p>102,042.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50101:53</text:p>
          </table:table-cell>
          <table:table-cell table:style-name="ce15" office:value-type="float" office:value="59129.59" calcext:value-type="float">
            <text:p>59,129.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200104:832</text:p>
          </table:table-cell>
          <table:table-cell table:style-name="ce15" office:value-type="float" office:value="2939.69" calcext:value-type="float">
            <text:p>2,939.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104:851</text:p>
          </table:table-cell>
          <table:table-cell table:style-name="ce15" office:value-type="float" office:value="53367.6" calcext:value-type="float">
            <text:p>53,367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104:850</text:p>
          </table:table-cell>
          <table:table-cell table:style-name="ce15" office:value-type="float" office:value="53367.6" calcext:value-type="float">
            <text:p>53,367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00330:150</text:p>
          </table:table-cell>
          <table:table-cell table:style-name="ce15" office:value-type="float" office:value="8797.71" calcext:value-type="float">
            <text:p>8,797.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90301:1342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90301:1341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90301:1354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101:796</text:p>
          </table:table-cell>
          <table:table-cell table:style-name="ce15" office:value-type="float" office:value="197450.52" calcext:value-type="float">
            <text:p>197,450.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90301:1346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90301:1351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070103:396</text:p>
          </table:table-cell>
          <table:table-cell table:style-name="ce15" office:value-type="float" office:value="279560.61" calcext:value-type="float">
            <text:p>279,560.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220601:488</text:p>
          </table:table-cell>
          <table:table-cell table:style-name="ce15" office:value-type="float" office:value="124283.43" calcext:value-type="float">
            <text:p>124,283.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90301:1345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70104:2105</text:p>
          </table:table-cell>
          <table:table-cell table:style-name="ce15" office:value-type="float" office:value="317040.58" calcext:value-type="float">
            <text:p>317,040.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50304:181</text:p>
          </table:table-cell>
          <table:table-cell table:style-name="ce15" office:value-type="float" office:value="2185404.22" calcext:value-type="float">
            <text:p>2,185,404.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90301:1357</text:p>
          </table:table-cell>
          <table:table-cell table:style-name="ce15" office:value-type="float" office:value="252162.71" calcext:value-type="float">
            <text:p>252,162.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90211:1242</text:p>
          </table:table-cell>
          <table:table-cell table:style-name="ce15" office:value-type="float" office:value="526692.81" calcext:value-type="float">
            <text:p>526,692.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90211:1243</text:p>
          </table:table-cell>
          <table:table-cell table:style-name="ce15" office:value-type="float" office:value="61760127.22" calcext:value-type="float">
            <text:p>61,760,127.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50304:182</text:p>
          </table:table-cell>
          <table:table-cell table:style-name="ce15" office:value-type="float" office:value="4747941.75" calcext:value-type="float">
            <text:p>4,747,941.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588:8</text:p>
          </table:table-cell>
          <table:table-cell table:style-name="ce15" office:value-type="float" office:value="378421.75" calcext:value-type="float">
            <text:p>378,421.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502:3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54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502:3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10803: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88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90901:1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00406:8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20109:3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40103:8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93:3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50403: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203:1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2014: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102:16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05: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1:5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107: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1:2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1501:1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1501:1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1: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1501:1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929: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97:2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1501:1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39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1501:1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1501:1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1501:1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1501:1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27:3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1501:1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751: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142:3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1501:1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39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083:23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1501:1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1501:1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1501:1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1501:1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1501:1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2040:5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2: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1501:1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08: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202: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02: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30202: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202:26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202:37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202:37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202: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202: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202: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202:36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30202: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202: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202:37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202: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2: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202: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30202:37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202: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202: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202: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2004:1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1501:1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1501:1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1501:1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30312:2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2036: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1501:1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39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39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657: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39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1501:1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1501:1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39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39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1501:1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70303: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2014: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39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1501:1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10201: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30202: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30202: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30202: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30202: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202: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30202: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30202:26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30202: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202: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30201:12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30202: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202: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401: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202: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30202: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202: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202: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202: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30202:37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30202:37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30202: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30202: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30202:37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382: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2081: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2086:1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00106:8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20601:6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406:2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100:4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011:4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248: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1501:1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1501:1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2116:1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1501:1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2007: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392: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703:39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10110:10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1501:1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1501:1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1501:1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1501:1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1501:1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30105:1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130202: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30202: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30202: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130202: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30202: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30202: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30202:37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30202: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130202: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30202:37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30202: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30202: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30202: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30202:1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202: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202:37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30202:23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30202: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30202: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30202: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30202: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30202:37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30202: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30202: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30202: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060101:77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90202:3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070102:6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60101:38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170101:4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060101:77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060101:19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2:060101:16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90113: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50101: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060101:16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060101:25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060101:30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060101:32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060101:75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060101:32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060101:84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060101:89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50103:2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060104:15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080102:3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90105:7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60101:1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90105:7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90105:7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020103: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060101:22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060101:91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160201: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2:060101:18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2:060101:26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2:060101:31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060101:28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060101:23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060101:27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060101:29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60101:28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2:210101:9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210101:4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190105:7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40104:10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90105:7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2:060101:17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2:060101:22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2:060101:32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060101:22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2:060101:25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060101:77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060101:32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80301:6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060105:14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060101:77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160301:4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060101:90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060101:31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2:060101:29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2:060101:22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2:060101:35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2:060101:25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060101:26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060101:27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2:060101:31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2:060105:9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060702: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070104: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90105:7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90105:7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00101: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50107: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150304:1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2:060101:17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4E5A0F62A2128B1D03F7E8690EDC9F1726375520E92487C033CBCCBAA9461C21E5464306EDECB3E9C23B544A95AB318B673E198F2A09A2FDC9E983CEE767BD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5T08:34:17</meta:creation-date>
    <dc:date>2024-05-29T08:16:14</dc:date>
    <meta:generator>LibreOffice/6.4.6.2$Linux_X86_64 LibreOffice_project/17c4c786810c925eb6e0da4181cd43069b44ed29</meta:generator>
    <meta:document-statistic meta:table-count="1" meta:cell-count="14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